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officeooo:paragraph-rsid="00183cba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paragraph-rsid="00183cb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paragraph-rsid="00183cba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officeooo:rsid="0021c1e0"/>
    </style:style>
    <style:style style:name="T3" style:family="text">
      <style:text-properties officeooo:rsid="0021cfce"/>
    </style:style>
    <style:style style:name="T4" style:family="text">
      <style:text-properties officeooo:rsid="00246fcb"/>
    </style:style>
    <style:style style:name="T5" style:family="text">
      <style:text-properties officeooo:rsid="0026d6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W POSTĘPOWANIU O UDZIELENIE ZAMÓWIENIA PUBLICZNEGO O WARTOŚCI NIE PRZEKRACZAJĄCEJ 130.000 zł (netto)</text:p>
      <text:p text:style-name="P1"/>
      <text:p text:style-name="P2">1. Zamawiający oświadcza, iż obowiązki Administratora Danych Osobowych w stosunku<text:line-break/>do danych podanych/udostępnionych przez Wykonawcę realizuje Zakład Gospodarki Mieszkaniowej w Grodzisku Mazowieckim ul. <text:span text:style-name="T2">T. Kościuszki 32 A</text:span>, tel. 22 <text:span text:style-name="T2">120 29 10, 22 120 29 11</text:span> (zwany dalej „Administratorem”).</text:p>
      <text:p text:style-name="P2"/>
      <text:p text:style-name="P3"><text:span text:style-name="T1">2. Administrator powołał inspektora ochrony danych. Kontakt e-mail: </text:span><text:a xlink:type="simple" xlink:href="mailto:iod@zgmgrodzisk.pl" text:style-name="Internet_20_link" text:visited-style-name="Visited_20_Internet_20_Link"><text:span text:style-name="T1">iod@zgmgrodzisk.pl</text:span></text:a></text:p>
      <text:p text:style-name="P2"/>
      <text:p text:style-name="P2">3. Dane osobowe podane przez Wykonawcę w ramach złożonej oferty i prowadzonej korespondencji przetwarzane będą na podstawie art. 6 ust. 1 lit. c RODO w celu związanym z postępowaniem o udzielenie zamówienia publicznego na <text:span text:style-name="T2">wykonanie remontu w lokalu </text:span><text:span text:style-name="T3">nr </text:span><text:span text:style-name="T5">7</text:span><text:span text:style-name="T3"> przy ul. </text:span><text:span text:style-name="T4">Przemysłowej 2C</text:span>, prowadzonego w trybie z<text:span text:style-name="T4">apytania ofer</text:span><text:span text:style-name="T5">t</text:span><text:span text:style-name="T4">owego</text:span> z wyłączeniem przepisów ustawy Prawo zamówień publicznych, na podstawie art. 2 ust. 1 pkt. 1, w związku z art. 44 ust. 3 ustawy o finansach publicznych.</text:p>
      <text:p text:style-name="P2"/>
      <text:p text:style-name="P2">4. Odbiorcami danych osobowych podanych Wykonawcy będą osoby lub podmioty, którym udostępniona zostanie dokumentacja postępowania w oparciu o przepisy dotyczące dostępu<text:line-break/>do informacji publicznej, a także inne podmioty uprawnione do dostępu do danych oraz firmy/instytucje, z którymi Administrator zawarł stosowne umowy powierzenia przetwarzania danych osobowych, jeżeli dostęp do danych podanych przez Wykonawcę jest niezbędny<text:line-break/>do prawidłowej realizacji powierzonych im zadań (w tym Urząd Miasta Grodzisk Maz., firma świadcząca usługę obsługi informatycznej).</text:p>
      <text:p text:style-name="P2"/>
      <text:p text:style-name="P2">5. Dane osobowe podane przez Wykonawcę, zawarte w ofercie będą przechowywane, przez okres niezbędny do przeprowadzenia postępowania o udzielnie zamówienia publicznego, a przypadku udzielenia zamówienia – przez okres realizacji umowy. Po zrealizowaniu tych celów, dane będą przetwarzane w celach archiwalnych, przez okres 10 lat, od przekazania dokumentacji<text:line-break/>do składnicy akt – zgodnie procedurami archiwizacji obowiązującymi w ZGM w Grodzisku Maz., wprowadzonymi na podstawie ustawy o narodowym zasobie archiwalnym i archiwach.</text:p>
      <text:p text:style-name="P2"/>
      <text:p text:style-name="P2">6. W odniesieniu danych osobowych podanych przez Wykonawcę decyzje nie będą podejmowane w sposób zautomatyzowany, stosowanie do art. 22 RODO.</text:p>
      <text:p text:style-name="P2"/>
      <text:p text:style-name="P2">7. Wykonawca oraz osoby, których dane poda Wykonawca w ramach oferty posiadają:<text:line-break/>- na podstawie art. 15 RODO: prawo dostępu do swoich danych osobowych; - na podstawie art. 16 RODO: prawo do sprostowania swoich danych osobowych; - na podstawie art. 18 RODO: prawo żądania od administratora ograniczenia przetwarzania danych osobowych z zastrzeżeniem przypadków, o których mowa w art. 18 ust. 2 RODO; - prawo do wniesienia skargi do Prezesa Urzędu Ochrony Danych Osobowych, gdy Wykonawca (lub osoby, których dane podał Wykonawca) uzna/uznają, że przetwarzanie jego/ich danych osobowych, przez WCI, narusza przepisy RODO.</text:p>
      <text:p text:style-name="P2"/>
      <text:p text:style-name="P2">8. Podanie przez Wykonawcę danych osobowych jest niezbędne do rozpatrzenia oferty.</text:p>
      <text:p text:style-name="P2"/>
      <text:p text:style-name="P2">9. Administrator nie będzie przekazywać danych podanych przez Wykonawcę do państw (oraz organizacji międzynarodowych) spoza Europejskiego Obszaru Gospodarczeg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09:06:57.363000000</meta:creation-date>
    <dc:date>2023-04-07T12:02:37.530000000</dc:date>
    <meta:editing-duration>PT14M44S</meta:editing-duration>
    <meta:editing-cycles>9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0" meta:word-count="418" meta:character-count="3053" meta:non-whitespace-character-count="2642"/>
  </office:meta>
</office:document-meta>
</file>